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epeltje Lepeltj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ultuur en culinair evenement</text:p>
            <text:p text:style-name="common-al">Datum evenement:	8 t/m 10 juni 2018</text:p>
            <text:p text:style-name="common-al">Locatie:	op het terrein van het Beekpark in Apeldoorn</text:p>
            <text:p text:style-name="common-al">Datum vergunning:			31 mei 2018</text:p>
            <text:p text:style-name="common-al">Vergunningsnummer:			18/561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5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5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5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epeltje Lepeltj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54</meta:user-defined>
    <meta:user-defined meta:name="OVERHEIDop.GmbID/DC.identifier">gmb-2018-116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74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op.versieInformatie"/>
  </office:meta>
</office:document-meta>
</file>