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allow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lloween Julianatoren (spookhuis en doolhof)</text:p>
            <text:p text:style-name="common-al">Datum evenement:	13 t/m 28 oktober 2018</text:p>
            <text:p text:style-name="common-al">Locatie:	parkeerplaats van de Julianatoren aan de Amersfoortseweg 35 in Apeldoorn</text:p>
            <text:p text:style-name="common-al">Datum vergunning:			31 mei 2018</text:p>
            <text:p text:style-name="common-al">Vergunningsnummer:			18/567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4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allow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48</meta:user-defined>
    <meta:user-defined meta:name="OVERHEIDop.GmbID/DC.identifier">gmb-2018-1162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76 471217</meta:user-defined>
    <meta:user-defined meta:name="OVERHEIDop.versieInformatie"/>
  </office:meta>
</office:document-meta>
</file>