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Beatrixlaan 12 in Hummelo, het kappen van 2 zuil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gemeente Bronckhorst een besluit genomen op de aanvraag voor een omgevingsvergunning. De aanvraag is geregistreerd onder kenmerk SXO53019399. De aanvraag gaat over het kappen van 2 zuileiken aan de Beatrixlaan 12 in Hummelo. De bezwaartermijn start op 1 juni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6246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4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4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Beatrixlaan 12 in Hummelo, het kappen van 2 zuil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46</meta:user-defined>
    <meta:user-defined meta:name="OVERHEIDop.GmbID/DC.identifier">gmb-2018-116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BC 14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8-34927</meta:user-defined>
    <meta:user-defined meta:name="OVERHEIDop.externeBijlage">vergunning|exb-2018-34928</meta:user-defined>
    <meta:user-defined meta:name="OVERHEID.EPSG28992/DC.spatial">213014 446660</meta:user-defined>
    <meta:user-defined meta:name="OVERHEIDop.versieInformatie"/>
  </office:meta>
</office:document-meta>
</file>