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bouwen van een carport/garage ter plaatse van de Westeinde 4 in Moordrecht. De aanvraag is geregistreerd onder kenmerk 20181326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24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4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4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4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40</meta:user-defined>
    <meta:user-defined meta:name="OVERHEIDop.GmbID/DC.identifier">gmb-2018-116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K 6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42.8 444303</meta:user-defined>
    <meta:user-defined meta:name="OVERHEIDop.versieInformatie"/>
  </office:meta>
</office:document-meta>
</file>