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509203 - Cranenburgsestraat 134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en verbouwen van de woning</text:p>
            <text:p text:style-name="tussenkopcur">Locatie : Cranenburgsestraat 134 te Groesbeek</text:p>
            <text:p text:style-name="tussenkopcur">Datum besluit : 31 mei 2018</text:p>
            <text:p text:style-name="tussenkopcur">Zaaknummer ODRN: W.Z18.10269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23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3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3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509203 - Cranenburgsestraat 13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38</meta:user-defined>
    <meta:user-defined meta:name="OVERHEIDop.GmbID/DC.identifier">gmb-2018-116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34</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88 421541</meta:user-defined>
    <meta:user-defined meta:name="OVERHEIDop.versieInformatie"/>
  </office:meta>
</office:document-meta>
</file>