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barbecue</text:p>
            <text:p text:style-name="common-al">Datum evenement:	9 juni 2018</text:p>
            <text:p text:style-name="common-al">Locatie:	Figarostraat (thv nrs. 22 t/m 28) in Apeldoorn</text:p>
            <text:p text:style-name="common-al">Datum vergunning:			29 mei 2018</text:p>
            <text:p text:style-name="common-al">Vergunningsnummer:			18/5762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23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3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3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37</meta:user-defined>
    <meta:user-defined meta:name="OVERHEIDop.GmbID/DC.identifier">gmb-2018-1162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DC 22</meta:user-defined>
    <meta:user-defined meta:name="OVERHEIDop.woonplaats">Apeldoorn</meta:user-defined>
    <meta:user-defined meta:name="OVERHEIDop.straatnaam">Figaro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054 471694</meta:user-defined>
    <meta:user-defined meta:name="OVERHEIDop.versieInformatie"/>
  </office:meta>
</office:document-meta>
</file>