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notitie Social Return Zuidoost 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Reusel-De Mierden maakt bekend dat tijdens de collegevergadering van 7 november 2018 de beleidsnotitie Social Return Zuidoost Brabant is vastgesteld. Dit is beleid volgens artikel 4:81 van de Algemene wet bestuursrecht.</text:p>
            <text:p text:style-name="common-al">De beleidsnotitie Social Return Zuidoost Brabant treedt in werking met ingang van de dag na bekendmaking.  </text:p>
            <text:p text:style-name="common-al">Vanaf de datum van inwerkingtreding wordt hoofdstuk 4 “Social Return” uit het vastgestelde beleid Maatschappelijk Verantwoord Inkopen 2013-2017 en het Protocol Social Return 2012 ingetrokken.</text:p>
            <text:p text:style-name="last-al">De beleidsnotitie Social Return Zuidoost Brabant is op deze pagina als bijlage te downloa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usel-De Mierden,</text:span></text:p>
            <text:p><text:span text:style-name="functie">de secretaris,</text:span></text:p>
            <text:p><text:span text:style-name="functie">dhr. M.H.F. Knaapen </text:span></text:p>
            <text:p><text:span text:style-name="functie"/></text:p>
            <text:p><text:span text:style-name="functie">de burgemeester (wnd.), </text:span></text:p>
            <text:p><text:span text:style-name="functie">mw. J. Eug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623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3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3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leidsnotitie Social Return Zuidoost 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6236</meta:user-defined>
    <meta:user-defined meta:name="OVERHEIDop.GmbID/DC.identifier">gmb-2018-116236</meta:user-defined>
    <meta:user-defined meta:name="OVERHEID.TaxonomieBeleidsagenda/OVERHEID.category">Sociale zekerheid | Organisatie en beleid</meta:user-defined>
    <meta:user-defined meta:name="OVERHEID.Gemeente/DC.spatial">Reusel-De Mierden</meta:user-defined>
    <meta:user-defined meta:name="DC.source">artikel 4:81 van de Algemene wet bestuursrecht;1.0:c:BWBR0005537&amp;artikel=4%3A81&amp;g=2018-05-01</meta:user-defined>
    <meta:user-defined meta:name="OVERHEIDop.referentienummer">18.04594</meta:user-defined>
    <meta:user-defined meta:name="DCTERMS.alternative">Beleidsnotitie social return Zuidoost Braban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externeBijlage">Beleidsnotitie social return Zuidoost Brabant|exb-2018-34926</meta:user-defined>
    <meta:user-defined meta:name="OVERHEIDop.versieInformatie"/>
  </office:meta>
</office:document-meta>
</file>