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dson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ei 2018 heeft de Omgevingsdienst Midden-Holland (ODMH) namens de gemeente Zuidplas een besluit genomen op de aanvraag met kenmerk 2018112229. Dit betreft een omgevingsvergunning beperkte milieutoets (OBM) voor het aanleggen van een gesloten bodemenergiesysteem ter plaatse van de Hudson 30 in Nieuwerkerk aan den IJssel. De vergunning is toegekend.</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 juni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23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3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3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dson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35</meta:user-defined>
    <meta:user-defined meta:name="OVERHEIDop.GmbID/DC.identifier">gmb-2018-11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W 3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81.93 440781.55</meta:user-defined>
    <meta:user-defined meta:name="OVERHEIDop.versieInformatie"/>
  </office:meta>
</office:document-meta>
</file>