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Zest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etbaltoernooi voor jong en oud, afsluiting met muziek</text:p>
            <text:p text:style-name="common-al">Datum evenement:	29 mei 2018</text:p>
            <text:p text:style-name="common-al">Locatie:	Wieselsedwarsweg 28 te Wenum Wiesel</text:p>
            <text:p text:style-name="common-al">Datum vergunning:			29 mei 2018</text:p>
            <text:p text:style-name="common-al">Vergunningsnummer:			18/5743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3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3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3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Zest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34</meta:user-defined>
    <meta:user-defined meta:name="OVERHEIDop.GmbID/DC.identifier">gmb-2018-1162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63 473428</meta:user-defined>
    <meta:user-defined meta:name="OVERHEIDop.versieInformatie"/>
  </office:meta>
</office:document-meta>
</file>