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n Websterstraat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n Websterstraat 78, 3069XJ, vervangen en wijzigen van de kozijnen in de voorgevel (datum besluit 18-05-2018, dossiernummer OMV.18.04.0001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2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n Websterstraat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28</meta:user-defined>
    <meta:user-defined meta:name="OVERHEIDop.GmbID/DC.identifier">gmb-2018-11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XJ 78b</meta:user-defined>
    <meta:user-defined meta:name="OVERHEIDop.woonplaats">Rotterdam</meta:user-defined>
    <meta:user-defined meta:name="OVERHEIDop.straatnaam">Ben Webst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9111 442484</meta:user-defined>
    <meta:user-defined meta:name="OVERHEIDop.versieInformatie"/>
  </office:meta>
</office:document-meta>
</file>