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pierun 2018 op 9 juni 2018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1 mei 2018 een besluit genomen op de aanvraag met zaaknummer Z18-002161 voor een verklaring van geen bezwaar op locatie Route door Aalsmeer. De gemeente Haarlemmermeer neemt een eind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22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2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2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Appierun 2018 op 9 juni 2018 Route door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227</meta:user-defined>
    <meta:user-defined meta:name="OVERHEIDop.GmbID/DC.identifier">gmb-2018-116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721.59 479589.15</meta:user-defined>
    <meta:user-defined meta:name="OVERHEIDop.versieInformatie"/>
  </office:meta>
</office:document-meta>
</file>