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Pampert: voor het organiseren van Open 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Open Air achter het Teuthuus te Coevorden op zondag 29 juli 2018 van 14:00 tot 20:30 uur.</text:p>
            <text:p text:style-name="common-al">Tevens heeft u toestemming voor het tijdelijk plaatsen van de volgende objecten: 1 podium met een maximale afmeting van 5x3x3 m.; 1 tent met een maximale afmeting van 10x15 m.; 1 bakkraam; 2 x een bar; 10 statafeis;</text:p>
            <text:p text:style-name="common-al"/>
            <text:p text:style-name="common-al">
            <text:span text:style-name="nadrukvet">Zondagswet:</text:span> Omdat het evenement plaatsvindt op zondagmiddag en -avond is er tevens  op grond van artikel 3 lid 3 ontheffing verleend van het verbod om op zondag zonder strikte noodzaak gerucht te verwekken, dat op een afstand van meer dan 200 meter van het punt van verwekking hoorbaar is. </text:p>
            <text:p text:style-name="common-al"/>
            <text:p text:style-name="common-al">Verzonden op 29 mei 2018</text:p>
            <text:p text:style-name="common-al"/>
            <text:p text:style-name="common-al">Kenmerk 1001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1 me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22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2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2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Pampert: voor het organiseren van Open 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26</meta:user-defined>
    <meta:user-defined meta:name="OVERHEIDop.GmbID/DC.identifier">gmb-2018-116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VV</meta:user-defined>
    <meta:user-defined meta:name="OVERHEIDop.woonplaats">Coevorden</meta:user-defined>
    <meta:user-defined meta:name="OVERHEIDop.straatnaam">Pampe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50 519993</meta:user-defined>
    <meta:user-defined meta:name="OVERHEIDop.versieInformatie"/>
  </office:meta>
</office:document-meta>
</file>