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emeester de Josselin de Jong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urgemeester de Josselin de Jonglaan 10, 3042NH, plaatsen van een dakkapel in het voordakvlak van een woning (datum besluit 18-05-2018, dossiernummer OMV.18.03.0049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22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rgemeester de Josselin de Jong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24</meta:user-defined>
    <meta:user-defined meta:name="OVERHEIDop.GmbID/DC.identifier">gmb-2018-11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NH 10</meta:user-defined>
    <meta:user-defined meta:name="OVERHEIDop.woonplaats">Rotterdam</meta:user-defined>
    <meta:user-defined meta:name="OVERHEIDop.straatnaam">Burgemeester de Josselin de Jong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164 438717</meta:user-defined>
    <meta:user-defined meta:name="OVERHEIDop.versieInformatie"/>
  </office:meta>
</office:document-meta>
</file>