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73689 - Bisschop Hamerlaan1a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splitsen van het bedrijfspand tot twee woningen</text:p>
            <text:p text:style-name="tussenkopcur">Locatie : Bisschop Hamerlaan1a te Berg en Dal</text:p>
            <text:p text:style-name="tussenkopcur">Datum besluit : 31 mei 2018</text:p>
            <text:p text:style-name="tussenkopcur">Zaaknummer ODRN: W.Z18.10359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22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2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2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73689 - Bisschop Hamerlaan1a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23</meta:user-defined>
    <meta:user-defined meta:name="OVERHEIDop.GmbID/DC.identifier">gmb-2018-1162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X 1a</meta:user-defined>
    <meta:user-defined meta:name="OVERHEIDop.woonplaats">Berg en Dal</meta:user-defined>
    <meta:user-defined meta:name="OVERHEIDop.straatnaam">Bisschop Hame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70 425807</meta:user-defined>
    <meta:user-defined meta:name="OVERHEIDop.versieInformatie"/>
  </office:meta>
</office:document-meta>
</file>