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Pruisen Bergen t.h.v. nr. 2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uisen Bergen t.h.v. nr. 2, 1251      CH, het vellen van 1 boom (gemeentelijke kaplijst, ingekomen 21 december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2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Pruisen Bergen t.h.v. nr. 2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22</meta:user-defined>
    <meta:user-defined meta:name="OVERHEIDop.GmbID/DC.identifier">gmb-2018-11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H 2</meta:user-defined>
    <meta:user-defined meta:name="OVERHEIDop.woonplaats">Laren</meta:user-defined>
    <meta:user-defined meta:name="OVERHEIDop.straatnaam">Pruisenberg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26 474697</meta:user-defined>
    <meta:user-defined meta:name="OVERHEIDop.versieInformatie"/>
  </office:meta>
</office:document-meta>
</file>