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iessen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iessenweg 20, 3044AL, wijzigen van de brandcompartimenten binnen het gebouw door het verwijderen van een aantal interne brandwerende scheidingen (datum besluit 18-05-2018, dossiernummer OMV.18.03.0011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21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1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1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iessen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18</meta:user-defined>
    <meta:user-defined meta:name="OVERHEIDop.GmbID/DC.identifier">gmb-2018-11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L 20</meta:user-defined>
    <meta:user-defined meta:name="OVERHEIDop.woonplaats">Rotterdam</meta:user-defined>
    <meta:user-defined meta:name="OVERHEIDop.straatnaam">Giess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943 437957</meta:user-defined>
    <meta:user-defined meta:name="OVERHEIDop.versieInformatie"/>
  </office:meta>
</office:document-meta>
</file>