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Buitenspeel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buitenspeeldag</text:p>
            <text:p text:style-name="common-al">Datum evenement:	13 juni 2018</text:p>
            <text:p text:style-name="common-al">Locatie:	hoek van de Loseweg en de Piet Joubertstraat in Apeldoorn</text:p>
            <text:p text:style-name="common-al">Datum vergunning:			29 mei 2018</text:p>
            <text:p text:style-name="common-al">Vergunningsnummer:			18/57279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common-al">Een bezwaarschrift kan ook digitaal ingediend worden via het formulier op www.apeldoorn.nl. Als u uw bezwaarschrift per post verstuurt raad ik u aan een kopie van het besluit mee te sturen.</text:p>
            <text:p text:style-name="tussenkopcur">
            <text:span text:style-name="nadrukvet">Vragen? </text:span>
          </text:p>
            <text:p text:style-name="last-al">Heeft u vragen over de vergunning of wilt u deze inzien dan kunt u contact opnemen met het team KCC-C/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6217</text:span><text:line-break/><text:date style:data-style-name="dag" text:fixed="true" text:date-value="2018-06-04"/><text:line-break/><text:date style:data-style-name="jaar" text:fixed="true" text:date-value="2018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217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217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Buitenspeeld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4</meta:user-defined>
    <meta:user-defined meta:name="OVERHEIDop.publicationIssue">116217</meta:user-defined>
    <meta:user-defined meta:name="OVERHEIDop.GmbID/DC.identifier">gmb-2018-11621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5AW 50</meta:user-defined>
    <meta:user-defined meta:name="OVERHEIDop.woonplaats">Apeldoorn</meta:user-defined>
    <meta:user-defined meta:name="OVERHEIDop.straatnaam">Piet Joubertstraat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3524 471053</meta:user-defined>
    <meta:user-defined meta:name="OVERHEIDop.versieInformatie"/>
  </office:meta>
</office:document-meta>
</file>