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Horsterkamp 8 in Vorden, het strijdig gebruik van de gronden ten behoeve van Mañana Mañana</text:p>
      <text:section text:name="zakelijke-mededeling_id1-3-2" text:style-name="zakelijke-mededeling">
        <text:section text:name="zakelijke-mededeling-tekst_id1-3-2-1" text:style-name="zakelijke-mededeling-tekst">
          <text:section text:name="tekst_id1-3-2-1-1" text:style-name="tekst">
            <text:p text:style-name="common-al">Op 25 mei 2018 heeft de gemeente Bronckhorst een besluit genomen op de aanvraag voor een omgevingsvergunning. De aanvraag is geregistreerd onder kenmerk SXO52944066. De aanvraag gaat over het strijdig gebruik van de gronden ten behoeve van Mañana Mañana aan de de Horsterkamp 8 in Vorden. De bezwaartermijn start op 1 juni 2018.</text:p>
            <text:p text:style-name="common-al">Het besluit betreft de volgende onderdelen:</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6216</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16</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16</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Horsterkamp 8 in Vorden, het strijdig gebruik van de gronden ten behoeve van Mañana Mañan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216</meta:user-defined>
    <meta:user-defined meta:name="OVERHEIDop.GmbID/DC.identifier">gmb-2018-116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8-34919</meta:user-defined>
    <meta:user-defined meta:name="OVERHEIDop.externeBijlage">Manana Manana|exb-2018-34920</meta:user-defined>
    <meta:user-defined meta:name="OVERHEIDop.externeBijlage">Flora en faunaonderzoek|exb-2018-34921</meta:user-defined>
    <meta:user-defined meta:name="OVERHEIDop.externeBijlage">overzicht festivalterrein|exb-2018-34922</meta:user-defined>
    <meta:user-defined meta:name="OVERHEIDop.externeBijlage">Verkeersplan|exb-2018-34923</meta:user-defined>
    <meta:user-defined meta:name="OVERHEID.EPSG28992/DC.spatial">219088 457434</meta:user-defined>
    <meta:user-defined meta:name="OVERHEIDop.versieInformatie"/>
  </office:meta>
</office:document-meta>
</file>