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 met een mini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eedjesmarkt, braderie, muziekoptredens, mini-kermis</text:p>
            <text:p text:style-name="common-al">Datum evenement:	13 t/m 16 juni 2018</text:p>
            <text:p text:style-name="common-al">Locatie:	Winkelcentrum Hart van Zuid, Talingweg in Apeldoorn</text:p>
            <text:p text:style-name="common-al">Datum vergunning:			29 mei 2018</text:p>
            <text:p text:style-name="common-al">Vergunningsnummer:			18/577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1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 met een mini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15</meta:user-defined>
    <meta:user-defined meta:name="OVERHEIDop.GmbID/DC.identifier">gmb-2018-116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P 76b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32 468160</meta:user-defined>
    <meta:user-defined meta:name="OVERHEIDop.versieInformatie"/>
  </office:meta>
</office:document-meta>
</file>