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Jaarlijks veldhandbal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Overnachting teams		8 en 9 juni 2018</text:p>
            <text:p text:style-name="common-al">	Veldhandbaltoernooi		9 juni 2018</text:p>
            <text:p text:style-name="common-al">Feestavond clubhuis		9 juni 2018</text:p>
            <text:p text:style-name="common-al">Veldhandbaltoernooi		10 juni 2018</text:p>
            <text:p text:style-name="common-al">Datum evenement:	zie bovenstaande informatie</text:p>
            <text:p text:style-name="common-al">Locatie:	Laan van Kerschoten 12 in Apeldoorn</text:p>
            <text:p text:style-name="common-al">Datum vergunning:			28 mei 2018</text:p>
            <text:p text:style-name="common-al">Vergunningsnummer:			18/56394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KCC-C/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6211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211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211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Jaarlijks veldhandbaltoernoo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211</meta:user-defined>
    <meta:user-defined meta:name="OVERHEIDop.GmbID/DC.identifier">gmb-2018-11621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EV 12</meta:user-defined>
    <meta:user-defined meta:name="OVERHEIDop.woonplaats">Apeldoorn</meta:user-defined>
    <meta:user-defined meta:name="OVERHEIDop.straatnaam">Laan van Kerschote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757 471119</meta:user-defined>
    <meta:user-defined meta:name="OVERHEIDop.versieInformatie"/>
  </office:meta>
</office:document-meta>
</file>