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rtog Willemweg 18, He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Hertog Willemweg 18, Hem</text:p>
            <text:p text:style-name="common-al">Voor:het bouwen van een houten brug en plaatsen van beschoeiing  </text:p>
            <text:p text:style-name="common-al">Datum ontvangst: 30 me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620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0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0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og Willemweg 1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09</meta:user-defined>
    <meta:user-defined meta:name="OVERHEIDop.GmbID/DC.identifier">gmb-2018-116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X 18</meta:user-defined>
    <meta:user-defined meta:name="OVERHEIDop.woonplaats">Hem</meta:user-defined>
    <meta:user-defined meta:name="OVERHEIDop.straatnaam">Hertog Willem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30 519033</meta:user-defined>
    <meta:user-defined meta:name="OVERHEIDop.versieInformatie"/>
  </office:meta>
</office:document-meta>
</file>