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roondomein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roondomeintrail</text:p>
            <text:p text:style-name="common-al">Datum evenement:	9 juni 2018</text:p>
            <text:p text:style-name="common-al">Locatie:	in de bossen van het kroondomein in Apeldoorn</text:p>
            <text:p text:style-name="common-al">Datum vergunning:			28 mei 2018</text:p>
            <text:p text:style-name="common-al">Vergunningsnummer:			18/5758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0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0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0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roondomein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08</meta:user-defined>
    <meta:user-defined meta:name="OVERHEIDop.GmbID/DC.identifier">gmb-2018-116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48 473364</meta:user-defined>
    <meta:user-defined meta:name="OVERHEIDop.versieInformatie"/>
  </office:meta>
</office:document-meta>
</file>