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2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plaatsen van een overkapping ter plaatse van de Moerweide 23 in Reeuwijk. De aanvraag is geregistreerd onder kenmerk 20181330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19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weide 2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95</meta:user-defined>
    <meta:user-defined meta:name="OVERHEIDop.GmbID/DC.identifier">gmb-2018-11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C 23</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831 451549</meta:user-defined>
    <meta:user-defined meta:name="OVERHEID.EPSG28992/DC.spatial">109817.38 451554.95</meta:user-defined>
    <meta:user-defined meta:name="OVERHEIDop.versieInformatie"/>
  </office:meta>
</office:document-meta>
</file>