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opjesmarkt</text:span>
          </text:p>
            <text:p text:style-name="common-al">De burgemeester van Heusden heeft op 31 mei 2018 vergunning verleend voor de Koopjesmarkt op het Raadhuisplein in Drunen op 22 juli 2018 van 9.00 uur tot 16.30 uur. Gedurende dit evenement is de Stationsstraat vanaf de Grotestraat tot en met het appartementencomplex Ter Hunen afgesloten voor het doorgaande verkeer. De vergunning is verzonden op 31 mei 2018 en bij de gemeente bekend onder nummer 00553750.</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619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194</meta:user-defined>
    <meta:user-defined meta:name="OVERHEIDop.GmbID/DC.identifier">gmb-2018-1161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HP 7</meta:user-defined>
    <meta:user-defined meta:name="OVERHEIDop.woonplaats">Drunen</meta:user-defined>
    <meta:user-defined meta:name="OVERHEIDop.straatnaam">Ter Hune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55 410899</meta:user-defined>
    <meta:user-defined meta:name="OVERHEIDop.versieInformatie"/>
  </office:meta>
</office:document-meta>
</file>