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Albergen, van Koersveldweg 1: uitbreiden en vernieuwen van de hal t.b.v. vereenvoudiging logistieke handelingen</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s</text:span>
                      <text:span text:style-name="nadrukvet">,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Albergen, van Koersveldweg 1</text:p>
                  </table:table-cell>
                  <table:table-cell table:style-name="entry" table:number-rows-spanned="1" table:number-columns-spanned="1">
                    <text:p text:style-name="table_al">het uitbreiden en vernieuwen van de hal t.b.v. vereenvoudiging logistieke handeling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18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8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18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Albergen, van Koersveldweg 1: uitbreiden en vernieuwen van de hal t.b.v. vereenvoudiging logistieke hande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189</meta:user-defined>
    <meta:user-defined meta:name="OVERHEIDop.GmbID/DC.identifier">gmb-2018-1161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G</meta:user-defined>
    <meta:user-defined meta:name="OVERHEIDop.woonplaats">Albergen</meta:user-defined>
    <meta:user-defined meta:name="OVERHEIDop.straatnaam">Van Koersveld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232 487774</meta:user-defined>
    <meta:user-defined meta:name="OVERHEIDop.versieInformatie"/>
  </office:meta>
</office:document-meta>
</file>