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 naast 19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8 een aanvraag voor een omgevingsvergunning ontvangen. Dit betreft het bouwen van 9 bedrijfsunits ter plaatse van de Tjalk naast 19a in Bodegraven. De aanvraag is geregistreerd onder kenmerk 201813229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18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8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8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jalk naast 19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82</meta:user-defined>
    <meta:user-defined meta:name="OVERHEIDop.GmbID/DC.identifier">gmb-2018-11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Z 42</meta:user-defined>
    <meta:user-defined meta:name="OVERHEID.PostcodeHuisnummer/OVERHEIDop.postcodeHuisnummer">2411NZ 19f</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281 456337.26</meta:user-defined>
    <meta:user-defined meta:name="OVERHEID.EPSG28992/DC.spatial">110332.86 456273.79</meta:user-defined>
    <meta:user-defined meta:name="OVERHEIDop.versieInformatie"/>
  </office:meta>
</office:document-meta>
</file>