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ee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feestavond</text:p>
            <text:p text:style-name="common-al">Datum evenement: 8 juni 2018</text:p>
            <text:p text:style-name="common-al">Locatie: dorpshuis Ugchelens Belang aan de Bogaardslaan 81 in Ugchelen</text:p>
            <text:p text:style-name="common-al">Datum vergunning: 28 mei 2018</text:p>
            <text:p text:style-name="common-al">Vergunningsnummer: 18/5759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17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eestav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79</meta:user-defined>
    <meta:user-defined meta:name="OVERHEIDop.GmbID/DC.identifier">gmb-2018-1161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