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 Omgevingsvergunning Westeinde 88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nkhuizen maken bekend dat zij voornemens zijn – in afwijking van het bestemmingsplan - een omgevingsvergunning te verlenen voor de bouw van een stolp met tien appartementen voor senioren op het perceel Westeinde 88 te Enkhuizen.</text:p>
            <text:p text:style-name="common-al">
            <text:span text:style-name="nadrukvet">Ter inzage</text:span>
          </text:p>
            <text:p text:style-name="common-al">De aanvraag en het ontwerpbesluit met bijbehorende stukken liggen met ingang van woensdag 6 juni 2018 tot en met woensdag 18 juli 2018 ter inzage (zes weken). Ook zijn al deze documenten raadpleegbaar op <text:a xlink:href="http://www.ruimtelijkeplannen.nl" xlink:type="simple">www.ruimtelijkeplannen.nl</text:a> met plan-identificatienummer: NL.IMRO.0388.PBWesteinde88-on01</text:p>
            <text:p text:style-name="common-al">
            <text:span text:style-name="nadrukvet">Zienswijze</text:span>
          </text:p>
            <text:p text:style-name="common-al">Binnen de gestelde termijn kan een ieder schriftelijk (voorkeur) of mondeling zijn zienswijze bij het college van Burgemeester en wethouders kenbaar maken. De zienswijze kunt u sturen aan het college van Burgemeester en wethouders van Enkhuizen, Postbus 11, 1600 AA  Enkhuizen onder vermelding van Zaaknummer 582012. Ook kan de zienswijze per e-mail worden ingediend via <text:a xlink:href="mailto:stadhuis@enkhuizen.nl" xlink:type="simple">stadhuis@enkhuizen.nl</text:a> eveneens onder vermelding van Zaaknummer 582012.</text:p>
            <text:p text:style-name="common-al">
            <text:span text:style-name="nadrukvet">Contact</text:span>
          </text:p>
            <text:p text:style-name="common-al">Voor nadere informatie en/of het indienen van een mondelinge zienswijze kunt u contact opnemen met de heer J. Eenkoren van de afdeling Ruimte (telefoon 0228-36010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617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7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7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Westeinde 88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6177</meta:user-defined>
    <meta:user-defined meta:name="OVERHEIDop.GmbID/DC.identifier">gmb-2018-116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BL 88</meta:user-defined>
    <meta:user-defined meta:name="OVERHEIDop.woonplaats">Enkhuizen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869 523699</meta:user-defined>
    <meta:user-defined meta:name="OVERHEIDop.versieInformatie"/>
  </office:meta>
</office:document-meta>
</file>