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aast Zuiderkerkplei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naast Zuiderkerkplein 1, Enkhuizen</text:p>
            <text:p text:style-name="common-al">Voor: het verwijderen van de schuur</text:p>
            <text:p text:style-name="common-al">Datum verzonden: 31 me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17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aast Zuiderkerkplein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76</meta:user-defined>
    <meta:user-defined meta:name="OVERHEIDop.GmbID/DC.identifier">gmb-2018-116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K 1</meta:user-defined>
    <meta:user-defined meta:name="OVERHEIDop.woonplaats">Enkhuizen</meta:user-defined>
    <meta:user-defined meta:name="OVERHEIDop.straatnaam">Zuiderkerkplei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0 524038</meta:user-defined>
    <meta:user-defined meta:name="OVERHEIDop.versieInformatie"/>
  </office:meta>
</office:document-meta>
</file>