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lhelminaplantsoen 3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ilhelminaplantsoen 33,  Enkhuizen</text:p>
            <text:p text:style-name="common-al">Voor: het verwijderen van asbesthoudend plafond</text:p>
            <text:p text:style-name="common-al">Datum verzonden: 29 me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helminaplantsoen 3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5</meta:user-defined>
    <meta:user-defined meta:name="OVERHEIDop.GmbID/DC.identifier">gmb-2018-116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3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42 524383</meta:user-defined>
    <meta:user-defined meta:name="OVERHEIDop.versieInformatie"/>
  </office:meta>
</office:document-meta>
</file>