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Elsenburg 25 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Elsenburg 25 E, Enkhuizen</text:p>
            <text:p text:style-name="common-al">Voor: het uitbreiden van de bedrijfsruimte</text:p>
            <text:p text:style-name="common-al">Datum verzonden: 31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617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lsenburg 25 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74</meta:user-defined>
    <meta:user-defined meta:name="OVERHEIDop.GmbID/DC.identifier">gmb-2018-116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C 25 e</meta:user-defined>
    <meta:user-defined meta:name="OVERHEIDop.woonplaats">Enkhuizen</meta:user-defined>
    <meta:user-defined meta:name="OVERHEIDop.straatnaam">Elsenbur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338 526851</meta:user-defined>
    <meta:user-defined meta:name="OVERHEIDop.versieInformatie"/>
  </office:meta>
</office:document-meta>
</file>