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de Paard 1, Enkhuizen</text:p>
            <text:p text:style-name="common-al">Voor: het plaatsen van reclame</text:p>
            <text:p text:style-name="common-al">Datum ontvangst: 24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Paard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72</meta:user-defined>
    <meta:user-defined meta:name="OVERHEIDop.GmbID/DC.identifier">gmb-2018-116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74 524556</meta:user-defined>
    <meta:user-defined meta:name="OVERHEIDop.versieInformatie"/>
  </office:meta>
</office:document-meta>
</file>