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asseltweg 3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ei 2018 een aanvraag voor een omgevingsvergunning ontvangen. Dit betreft het bouwen van een kas fase 1&amp;2 LKP Plants ter plaatse van de Van Hasseltweg 3 in Moerkapelle. De aanvraag is geregistreerd onder kenmerk 201812998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6170</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70</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70</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Hasseltweg 3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170</meta:user-defined>
    <meta:user-defined meta:name="OVERHEIDop.GmbID/DC.identifier">gmb-2018-116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Z 3</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389 450330</meta:user-defined>
    <meta:user-defined meta:name="OVERHEIDop.versieInformatie"/>
  </office:meta>
</office:document-meta>
</file>