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Frederik Hendriklaan 36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18 een besluit genomen op de aanvraag met zaaknummer HZ_WABO-17-1627 voor het plaatsen van een dakkapel in het voordakvlak van de woning alsmede het realiseren van een woonfunctie op zolder op locatie Prins Frederik Hendriklaan 36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61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Frederik Hendriklaan 36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17</meta:user-defined>
    <meta:user-defined meta:name="OVERHEIDop.GmbID/DC.identifier">gmb-2018-116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A 3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03 477836</meta:user-defined>
    <meta:user-defined meta:name="OVERHEIDop.versieInformatie"/>
  </office:meta>
</office:document-meta>
</file>