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chipholweg 641, 1175 KP Lijnden, Spicy Soda B.V., het wijzigen van een monumentale kerk, 29-05-2018, zaaknummer 8288742, OLO-nummer 3638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6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chipholweg 641, 1175 KP Lijnden, Spicy Soda B.V., het wijzigen van een monumentale kerk, 29-05-2018, zaaknummer 8288742, OLO-nummer 3638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69</meta:user-defined>
    <meta:user-defined meta:name="OVERHEIDop.GmbID/DC.identifier">gmb-2018-1161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P 641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28 484518</meta:user-defined>
    <meta:user-defined meta:name="OVERHEIDop.versieInformatie"/>
  </office:meta>
</office:document-meta>
</file>