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weg 31, Enkhuizen</text:p>
            <text:p text:style-name="common-al">Voor: het vergroten van de receptie</text:p>
            <text:p text:style-name="common-al">Datum ontvangst: 22 mei 2018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68</meta:user-defined>
    <meta:user-defined meta:name="OVERHEIDop.GmbID/DC.identifier">gmb-2018-11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C 31</meta:user-defined>
    <meta:user-defined meta:name="OVERHEIDop.woonplaats">Enkhuizen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14 524624</meta:user-defined>
    <meta:user-defined meta:name="OVERHEIDop.versieInformatie"/>
  </office:meta>
</office:document-meta>
</file>