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Dolfijn 2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Dolfijn 2a, Enkhuizen</text:p>
            <text:p text:style-name="common-al">Voor: het plaatsen van lichtreclame en raamfolie</text:p>
            <text:p text:style-name="common-al">Datum ontvangst: 23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lfijn 2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67</meta:user-defined>
    <meta:user-defined meta:name="OVERHEIDop.GmbID/DC.identifier">gmb-2018-11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2a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306 523332</meta:user-defined>
    <meta:user-defined meta:name="OVERHEIDop.versieInformatie"/>
  </office:meta>
</office:document-meta>
</file>