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erdompplei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erdompplein 9, Enkhuizen</text:p>
            <text:p text:style-name="common-al">Voor: het verbouwen van de school</text:p>
            <text:p text:style-name="common-al">Datum ontvangst: 18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6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rdompplein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66</meta:user-defined>
    <meta:user-defined meta:name="OVERHEIDop.GmbID/DC.identifier">gmb-2018-116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RW 9</meta:user-defined>
    <meta:user-defined meta:name="OVERHEIDop.woonplaats">Enkhuizen</meta:user-defined>
    <meta:user-defined meta:name="OVERHEIDop.straatnaam">Roerdomp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62 524891</meta:user-defined>
    <meta:user-defined meta:name="OVERHEIDop.versieInformatie"/>
  </office:meta>
</office:document-meta>
</file>