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naast Zuiderkerkplein 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naast Zuiderkerkplein 1, Enkhuizen</text:p>
            <text:p text:style-name="common-al">Voor: het realiseren van een woning met bijgebouw</text:p>
            <text:p text:style-name="common-al">Datum ontvangst: 16-5-2018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616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6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ast Zuiderkerkplein 1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63</meta:user-defined>
    <meta:user-defined meta:name="OVERHEIDop.GmbID/DC.identifier">gmb-2018-116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K 3</meta:user-defined>
    <meta:user-defined meta:name="OVERHEIDop.woonplaats">Enkhuizen</meta:user-defined>
    <meta:user-defined meta:name="OVERHEIDop.straatnaam">Zuiderkerkplei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3 524012</meta:user-defined>
    <meta:user-defined meta:name="OVERHEIDop.versieInformatie"/>
  </office:meta>
</office:document-meta>
</file>