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3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bouwen van een bedrijfspand ter plaatse van de Reewal 34 in Reeuwijk. De aanvraag is geregistreerd onder kenmerk 20181321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16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6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6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wal 3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62</meta:user-defined>
    <meta:user-defined meta:name="OVERHEIDop.GmbID/DC.identifier">gmb-2018-11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V 3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041 451201</meta:user-defined>
    <meta:user-defined meta:name="OVERHEIDop.versieInformatie"/>
  </office:meta>
</office:document-meta>
</file>