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orkday Run Bosb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evenementenvergunning op locatie Bosbaan 8 in Amstelveen. De aanvraag is geregistreerd onder zaaknummer Z18-00180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60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0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orkday Run Bosbaan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60</meta:user-defined>
    <meta:user-defined meta:name="OVERHEIDop.GmbID/DC.identifier">gmb-2018-116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