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Panalpina World Transport B.V., het plaatsen van magazijnstellingen in een bestaand gebouw (gebouw 7 Fokker Logistics Park), datum besluit: 11-01-2018 (datum besluit is datum bekendmaking), zaak 6592543, OLO-nummer: 3330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1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Oude Meer, Panalpina World Transport B.V., het plaatsen van magazijnstellingen in een bestaand gebouw (gebouw 7 Fokker Logistics Park), datum besluit: 11-01-2018 (datum besluit is datum bekendmaking), zaak 6592543, OLO-nummer: 3330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16</meta:user-defined>
    <meta:user-defined meta:name="OVERHEIDop.GmbID/DC.identifier">gmb-2018-116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