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5 en 7 in Bergeijk, legaliser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25</text:p>
            <text:p text:style-name="common-al">Datum ontvangst: 30 mei 2018</text:p>
            <text:p text:style-name="common-al">Omschrijving: De Uitvang 5 en 7 in Bergeijk, legaliser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15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5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5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 Uitvang 5 en 7 in Bergeijk, legaliser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56</meta:user-defined>
    <meta:user-defined meta:name="OVERHEIDop.GmbID/DC.identifier">gmb-2018-116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R 5</meta:user-defined>
    <meta:user-defined meta:name="OVERHEID.PostcodeHuisnummer/OVERHEIDop.postcodeHuisnummer">5571JR 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051.49 369204</meta:user-defined>
    <meta:user-defined meta:name="OVERHEID.EPSG28992/DC.spatial">152040.21 369203.9</meta:user-defined>
    <meta:user-defined meta:name="OVERHEIDop.versieInformatie"/>
  </office:meta>
</office:document-meta>
</file>