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shuisweg 7 Vierakk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Bronckhorst een besluit genomen op de aanvraag voor een omgevingsvergunning. De aanvraag is geregistreerd onder kenmerk SXO53172946. De aanvraag gaat over het bouwen van een woning aan de Boshuisweg 7 Vierakker. De bezwaartermijn start op 1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15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5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shuisweg 7 Vierakker,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155</meta:user-defined>
    <meta:user-defined meta:name="OVERHEIDop.GmbID/DC.identifier">gmb-2018-116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E 9</meta:user-defined>
    <meta:user-defined meta:name="OVERHEID.PostcodeHuisnummer/OVERHEIDop.postcodeHuisnummer">7233SE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Erfinrichting_20180428_pdf|exb-2018-34895</meta:user-defined>
    <meta:user-defined meta:name="OVERHEIDop.externeBijlage">EPG_en_Ventilatie__Daglicht_20171010_pdf|exb-2018-34896</meta:user-defined>
    <meta:user-defined meta:name="OVERHEIDop.externeBijlage">S-7205_SCI-01_Bouwaanvraag_Vierakker_pdf|exb-2018-34897</meta:user-defined>
    <meta:user-defined meta:name="OVERHEIDop.externeBijlage">1611-03_Principedetails_01-05-2018_PDF|exb-2018-34898</meta:user-defined>
    <meta:user-defined meta:name="OVERHEIDop.externeBijlage">1611-04_Luifeltekening_01-05-2018_PDF|exb-2018-34899</meta:user-defined>
    <meta:user-defined meta:name="OVERHEIDop.externeBijlage">1611-06_Trappen_01-05-2018_PDF|exb-2018-34900</meta:user-defined>
    <meta:user-defined meta:name="OVERHEIDop.externeBijlage">-en_verblijfsoppervlakken_01-05-2018_PDF|exb-2018-34901</meta:user-defined>
    <meta:user-defined meta:name="OVERHEIDop.externeBijlage">11-08_Brandcompartimenten_01-05-2018_PDF|exb-2018-34902</meta:user-defined>
    <meta:user-defined meta:name="OVERHEIDop.externeBijlage">Aanvraagformulier (publiceerbare versie)|exb-2018-34903</meta:user-defined>
    <meta:user-defined meta:name="OVERHEIDop.externeBijlage">1-02_Gevels_en_Doorsneden_07-05-2018_PDF|exb-2018-34904</meta:user-defined>
    <meta:user-defined meta:name="OVERHEIDop.externeBijlage">1611-05_Situatietekening_07-05-2018_PDF|exb-2018-34905</meta:user-defined>
    <meta:user-defined meta:name="OVERHEIDop.externeBijlage">1611-09_Rioleringsverloop_07-05-2018_PDF|exb-2018-34906</meta:user-defined>
    <meta:user-defined meta:name="OVERHEIDop.externeBijlage">1611-01_Plattegronden_08-05-2018_PDF|exb-2018-34907</meta:user-defined>
    <meta:user-defined meta:name="OVERHEIDop.externeBijlage">vergunning|exb-2018-34908</meta:user-defined>
    <meta:user-defined meta:name="OVERHEID.EPSG28992/DC.spatial">214694.15 457508.88</meta:user-defined>
    <meta:user-defined meta:name="OVERHEID.EPSG28992/DC.spatial">214571.87 457280.68</meta:user-defined>
    <meta:user-defined meta:name="OVERHEIDop.versieInformatie"/>
  </office:meta>
</office:document-meta>
</file>