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woningisolatie 2016 ingetrok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de Subsidieregeling woningisolatie 2016 is bepaald dat deze vervalt op 31 december 2016. De regeling wordt daarom ingetrokken met ingang van deze datum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6152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5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5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woningisolatie 2016 ingetro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152</meta:user-defined>
    <meta:user-defined meta:name="OVERHEIDop.GmbID/DC.identifier">gmb-2018-116152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Gemeente/DC.spatial">Ede</meta:user-defined>
    <meta:user-defined meta:name="DC.source">;http://decentrale.regelgeving.overheid.nl/cvdr/xhtmloutput/Historie/Ede/CVDR403771/CVDR403771_1.html</meta:user-defined>
    <meta:user-defined meta:name="OVERHEIDop.referentienummer">47038</meta:user-defined>
    <meta:user-defined meta:name="DCTERMS.alternative">Subsidieregeling Woningisolatie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de</meta:user-defined>
    <dc:language>nl</dc:language>
    <meta:user-defined meta:name="OVERHEIDgvop.Informatietype/DC.type">Verordeningen</meta:user-defined>
    <meta:user-defined meta:name="OVERHEID.Gemeente/OVERHEID.authority">Ede</meta:user-defined>
    <meta:user-defined meta:name="OVERHEID.Gemeente/DCTERMS.publisher">Ede</meta:user-defined>
    <meta:user-defined meta:name="OVERHEIDop.versieInformatie"/>
  </office:meta>
</office:document-meta>
</file>