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int Liduina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voeren van handelsreclame en handelen in strijd met regels ruimtelijke ordening.</text:p>
            <text:p text:style-name="common-al">Verleend op 16 januari 2018.</text:p>
            <text:p text:style-name="common-al">Projectomschrijving: het tijdelijk plaatsen van een reclamebord t.b.v. woningbouwproject Gewilde Westen voor een periode van 6 maanden.</text:p>
            <text:p text:style-name="common-al">Dossier: 17OMGS301.</text:p>
            <text:p text:style-name="common-al">OLO: 326383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61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int Liduinastraat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1615</meta:user-defined>
    <meta:user-defined meta:name="OVERHEIDop.GmbID/DC.identifier">gmb-2018-11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CP 35</meta:user-defined>
    <meta:user-defined meta:name="OVERHEIDop.woonplaats">Schiedam</meta:user-defined>
    <meta:user-defined meta:name="OVERHEIDop.straatnaam">Sint Liduina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646 436560</meta:user-defined>
    <meta:user-defined meta:name="OVERHEIDop.versieInformatie"/>
  </office:meta>
</office:document-meta>
</file>