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teenbergen zuidelijk van Pruisenbergen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bergen zuidelijk van      Pruisenbergen 2, 1251 CL, het vellen van 1 boom (gemeentelijke kaplijst,    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Steenbergen zuidelijk van Pruisenbergen 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14</meta:user-defined>
    <meta:user-defined meta:name="OVERHEIDop.GmbID/DC.identifier">gmb-2018-1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L 2</meta:user-defined>
    <meta:user-defined meta:name="OVERHEIDop.woonplaats">Laren</meta:user-defined>
    <meta:user-defined meta:name="OVERHEIDop.straatnaam">Ste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8 474605</meta:user-defined>
    <meta:user-defined meta:name="OVERHEIDop.versieInformatie"/>
  </office:meta>
</office:document-meta>
</file>