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grasbaanwedstrijd op 17 juni 2018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8 is de volgende vergunning/ontheffing binnengekomen: </text:p>
            <text:p text:style-name="common-al">Noardburgum, weiland Oostersingel/ Kûkhernewei 44, grasbaanwedstrijd van 08.00 uur tot 21.00 uur op 17 jun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13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grasbaanwedstrijd op 17 jun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39</meta:user-defined>
    <meta:user-defined meta:name="OVERHEIDop.GmbID/DC.identifier">gmb-2018-116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Oo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231 582960</meta:user-defined>
    <meta:user-defined meta:name="OVERHEIDop.versieInformatie"/>
  </office:meta>
</office:document-meta>
</file>