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3,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V Krabbendijke, voor het houden van een incidentele festiviteit aan de Nieulandestraat 39 in Krabbendijke op 8 juni 2018 van 18.30 uur tot 24.00 uur.</text:p>
            <text:p text:style-name="common-al">• VV Krabbendijke, voor het houden van een incidentele festiviteit aan de Nieulandestraat 39 in Krabbendijke op 16 juni 2018 van 09.30 uur tot 01.30 uur, met live-muziek van 20.00 uur tot 01.00 uur.</text:p>
            <text:p text:style-name="common-al">• Café ‘t Veerhuis, voor het houden van een incidentele festiviteit aan de Dam 3, 4401 BB Yerseke, op 2 juni 2018 van 20.00 uur tot 02.00 uur.</text:p>
            <text:p text:style-name="common-al">• VV Yerseke, voor het houden van een incidentele festiviteit aan de Hogeweg 15 in Yerseke, op 16 juni 2018 van 10.00 uur tot 24.00 uur.</text:p>
            <text:p text:style-name="common-al">• Sportclub Waarde, voor het houden van een incidentele festiviteit aan de Julianastaat 2A in Waarde, op 23 juni 2018 van 10.00 uur tot 01.00 uur.</text:p>
            <text:p text:style-name="common-al"/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juni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61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23,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38</meta:user-defined>
    <meta:user-defined meta:name="OVERHEIDop.GmbID/DC.identifier">gmb-2018-116138</meta:user-defined>
    <meta:user-defined meta:name="OVERHEID.TaxonomieBeleidsagenda/OVERHEID.category">Openbare orde en veiligheid | Organisatie en beleid</meta:user-defined>
    <meta:user-defined meta:name="OVERHEIDop.referentienummer">18.01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CN 39</meta:user-defined>
    <meta:user-defined meta:name="OVERHEIDop.woonplaats">Krabbendijke</meta:user-defined>
    <meta:user-defined meta:name="OVERHEIDop.straatnaam">Nieulandestraat</meta:user-defined>
    <meta:user-defined meta:name="OVERHEID.PostcodeHuisnummer/OVERHEIDop.postcodeHuisnummer">4401BB</meta:user-defined>
    <meta:user-defined meta:name="OVERHEIDop.woonplaats">Yerseke</meta:user-defined>
    <meta:user-defined meta:name="OVERHEIDop.straatnaam">Dam</meta:user-defined>
    <meta:user-defined meta:name="OVERHEID.PostcodeHuisnummer/OVERHEIDop.postcodeHuisnummer">4401BT 15</meta:user-defined>
    <meta:user-defined meta:name="OVERHEIDop.straatnaam">Hogeweg</meta:user-defined>
    <meta:user-defined meta:name="OVERHEID.PostcodeHuisnummer/OVERHEIDop.postcodeHuisnummer">4414AT 2a</meta:user-defined>
    <meta:user-defined meta:name="OVERHEIDop.woonplaats">Waarde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309 383439</meta:user-defined>
    <meta:user-defined meta:name="OVERHEID.EPSG28992/DC.spatial">61679 391141</meta:user-defined>
    <meta:user-defined meta:name="OVERHEID.EPSG28992/DC.spatial">61296 389608</meta:user-defined>
    <meta:user-defined meta:name="OVERHEID.EPSG28992/DC.spatial">63465 382078</meta:user-defined>
    <meta:user-defined meta:name="OVERHEIDop.versieInformatie"/>
  </office:meta>
</office:document-meta>
</file>