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op ongenummerd en De Bente ongenummerd, het bouwen van 19 woning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30 mei 2018 een aanvraag omgevingsvergunning ontvangen voor het bouwen van 19 woningen, activiteit 1,9 op de locatie De Hoop ongenummerd en De Bente ongenummerd. De aanvraag heeft dossiernummer 18Z0002257.</text:p>
            <text:p text:style-name="common-al"/>
            <text:p text:style-name="common-al"> Ter inzage</text:p>
            <text:p text:style-name="common-al">De stukken liggen vanaf 6 juni 2018 gedurende 2 weken ter inzage bij het Publiekscentrum in het gemeentehuis tijdens openingstijd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13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3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3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oop ongenummerd en De Bente ongenummerd, het bouwen van 19 woning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137</meta:user-defined>
    <meta:user-defined meta:name="OVERHEIDop.GmbID/DC.identifier">gmb-2018-116137</meta:user-defined>
    <meta:user-defined meta:name="OVERHEID.TaxonomieBeleidsagenda/OVERHEID.category">Ruimte en infrastructuur | Organisatie en beleid</meta:user-defined>
    <meta:user-defined meta:name="OVERHEIDop.referentienummer">18Z000225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De Bente</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755 484365</meta:user-defined>
    <meta:user-defined meta:name="OVERHEIDop.versieInformatie"/>
  </office:meta>
</office:document-meta>
</file>